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Normální" style:family="paragraph">
      <style:paragraph-properties fo:line-height="150%"/>
    </style:style>
    <style:style style:name="P8" style:parent-style-name="Normální" style:family="paragraph">
      <style:paragraph-properties fo:line-height="15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 fo:margin-left="2.4583in" fo:text-indent="0.4916in">
        <style:tab-stops/>
      </style:paragraph-properties>
    </style:style>
    <style:style style:name="P13" style:parent-style-name="Normální" style:family="paragraph">
      <style:paragraph-properties fo:margin-bottom="0in" fo:line-height="100%" fo:margin-left="2.95in">
        <style:tab-stops/>
      </style:paragraph-properties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paragraph-properties fo:line-height="150%"/>
    </style:style>
    <style:style style:name="P18" style:parent-style-name="Normální" style:family="paragraph">
      <style:paragraph-properties fo:line-height="15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text-properties fo:font-weight="bold" style:font-weight-asian="bold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line-height="15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Česká zemědělská akademie v Humpolci, střední škola</text:p>
      <text:p text:style-name="Normální">Školní 764</text:p>
      <text:p text:style-name="Normální">396 01 Humpolec</text:p>
      <text:p text:style-name="Normální"/>
      <text:p text:style-name="P2"/>
      <text:p text:style-name="P3">Žádost o uvolnění z vyučování na více dní</text:p>
      <text:p text:style-name="P4"/>
      <text:p text:style-name="Normální">Žádám o uvolnění z vyučování od ______________ do<text:s/>______________<text:s/>.</text:p>
      <text:p text:style-name="Normální"/>
      <text:p text:style-name="Normální">Odůvodnění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Normální">__________________________________________________________________________________</text:p>
      <text:p text:style-name="P5"/>
      <text:p text:style-name="P6">Žadatel</text:p>
      <text:p text:style-name="P7">Jméno a příjmení _________________________________<text:tab/>Datum narození _________________</text:p>
      <text:p text:style-name="P8">Bydliště ___________________________________________________________________________</text:p>
      <text:p text:style-name="P9">V ______________________ dne ______________<text:tab/><text:tab/>___________________________</text:p>
      <text:p text:style-name="P10"><text:tab/><text:tab/><text:tab/><text:tab/><text:tab/><text:tab/><text:tab/><text:tab/><text:tab/><text:s/>podpis žadatele<text:tab/><text:tab/></text:p>
      <text:p text:style-name="P11"/>
      <text:p text:style-name="P12">_________________________________________</text:p>
      <text:p text:style-name="P13"><text:s text:c="6"/>podpis zákonného zástupce nezletilého žáka</text:p>
      <text:p text:style-name="P14"/>
      <text:p text:style-name="P15"/>
      <text:p text:style-name="P16">Vyjádření třídního učitele</text:p>
      <text:p text:style-name="P17">Souhlasím – nesouhlasím s výše uvedenou žádostí.</text:p>
      <text:p text:style-name="P18"/>
      <text:p text:style-name="P19">V ______________________ dne ______________<text:tab/><text:tab/>___________________________</text:p>
      <text:p text:style-name="P20"><text:tab/><text:tab/><text:tab/><text:tab/><text:tab/><text:tab/><text:tab/><text:tab/><text:s text:c="7"/><text:s text:c="3"/>podpis třídního učitele<text:tab/></text:p>
      <text:p text:style-name="P21"/>
      <text:p text:style-name="P22"/>
      <text:p text:style-name="P23"/>
      <text:p text:style-name="P24">Vyjádření ředitele školy</text:p>
      <text:p text:style-name="P25">Souhlasím – nesouhlasím s výše uvedenou žádostí.</text:p>
      <text:p text:style-name="P26"/>
      <text:p text:style-name="P27">V ______________________ dne ______________<text:tab/><text:tab/>___________________________</text:p>
      <text:p text:style-name="P28"><text:tab/><text:tab/><text:tab/><text:tab/><text:tab/><text:tab/><text:tab/><text:tab/><text:s text:c="12"/>podpis ředitele školy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a Martin</meta:initial-creator>
    <dc:creator>Viktora Martin</dc:creator>
    <meta:creation-date>2023-09-13T05:54:00Z</meta:creation-date>
    <dc:date>2023-09-13T05:54:00Z</dc:date>
    <meta:print-date>2023-09-13T05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5" meta:character-count="1210" meta:row-count="8" meta:non-whitespace-character-count="1037"/>
  </office:meta>
</office:document-meta>
</file>