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text-properties fo:font-size="10pt" style:font-size-asian="10pt" style:font-size-complex="10pt"/>
    </style:style>
    <style:style style:name="P3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P13" style:parent-style-name="Normální" style:family="paragraph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Normální" style:family="paragraph">
      <style:paragraph-properties fo:margin-left="1.475in">
        <style:tab-stops/>
      </style:paragraph-properties>
      <style:text-properties fo:font-size="13pt" style:font-size-asian="13pt" style:font-size-complex="13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weight="bold" style:font-weight-asian="bold" fo:font-size="13pt" style:font-size-asian="13pt" style:font-size-complex="13pt"/>
    </style:style>
    <style:style style:name="P20" style:parent-style-name="Normální" style:family="paragraph">
      <style:text-properties fo:font-size="13pt" style:font-size-asian="13pt" style:font-size-complex="13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size="13pt" style:font-size-asian="13pt" style:font-size-complex="13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text-properties fo:font-size="13pt" style:font-size-asian="13pt" style:font-size-complex="13pt"/>
    </style:style>
    <style:style style:name="P25" style:parent-style-name="Normální" style:family="paragraph">
      <style:text-properties fo:font-size="13pt" style:font-size-asian="13pt" style:font-size-complex="13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3pt" style:font-size-asian="13pt" style:font-size-complex="13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P29" style:parent-style-name="Normální" style:family="paragraph">
      <style:text-properties fo:font-size="13pt" style:font-size-asian="13pt" style:font-size-complex="13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3pt" style:font-size-asian="13pt" style:font-size-complex="13pt"/>
    </style:style>
    <style:style style:name="P32" style:parent-style-name="Normální" style:family="paragraph">
      <style:text-properties fo:font-size="13pt" style:font-size-asian="13pt" style:font-size-complex="13pt"/>
    </style:style>
    <style:style style:name="P33" style:parent-style-name="Normální" style:family="paragraph">
      <style:text-properties fo:font-size="13pt" style:font-size-asian="13pt" style:font-size-complex="13pt"/>
    </style:style>
    <style:style style:name="P34" style:parent-style-name="Normální" style:family="paragraph">
      <style:text-properties fo:font-size="13pt" style:font-size-asian="13pt" style:font-size-complex="13pt"/>
    </style:style>
    <style:style style:name="P35" style:parent-style-name="Bezmezer" style:family="paragraph">
      <style:paragraph-properties fo:text-indent="3.8395in"/>
    </style:style>
    <style:style style:name="P36" style:parent-style-name="Bezmezer" style:family="paragraph">
      <style:paragraph-properties fo:text-indent="3.8395in"/>
    </style:style>
    <style:style style:name="P37" style:parent-style-name="Normální" style:family="paragraph">
      <style:text-properties fo:font-size="13pt" style:font-size-asian="13pt" style:font-size-complex="13pt"/>
    </style:style>
    <style:style style:name="P38" style:parent-style-name="Normální" style:family="paragraph">
      <style:text-properties fo:font-size="13pt" style:font-size-asian="13pt" style:font-size-complex="13pt"/>
    </style:style>
    <style:style style:name="P39" style:parent-style-name="Normální" style:family="paragraph">
      <style:paragraph-properties fo:text-indent="3.8395in"/>
    </style:style>
    <style:style style:name="P40" style:parent-style-name="Normální" style:family="paragraph">
      <style:paragraph-properties fo:margin-left="0.5854in" fo:text-indent="3.8395in">
        <style:tab-stops/>
      </style:paragraph-properties>
    </style:style>
    <style:style style:name="P41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</style:style>
    <style:style style:name="T42" style:parent-style-name="Standardnípísmoodstavce" style:family="text">
      <style:text-properties style:language-asian="cs" style:country-asian="CZ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Česká<text:s/>zemědělská<text:s/>akademie v Humpolci, střední škola,<text:s/>Školní 764, 396 01 Humpolec</text:p>
      <text:p text:style-name="P2"/>
      <text:p text:style-name="Normální"/>
      <text:p text:style-name="P3">Žádost o<text:s/>změnu oboru studia</text:p>
      <text:p text:style-name="P4"/>
      <text:p text:style-name="P5">Jméno a příjmení žáka:___________________________________________________</text:p>
      <text:p text:style-name="P6"/>
      <text:p text:style-name="P7">Datum narození: ___________________<text:s/></text:p>
      <text:p text:style-name="P8"/>
      <text:p text:style-name="P9">Trvalé bydliště:_________________________________________________________</text:p>
      <text:p text:style-name="P10"/>
      <text:p text:style-name="P11">PSČ:_______________<text:tab/><text:tab/><text:s text:c="12"/>Telefon: _____________________________</text:p>
      <text:p text:style-name="P12"/>
      <text:p text:style-name="P13">Zákonný zástupce - jméno a příjmení: ______________________________________</text:p>
      <text:p text:style-name="Normální"><text:span text:style-name="T14">(</text:span><text:span text:style-name="T15">u nezletilého žáka)</text:span></text:p>
      <text:p text:style-name="P16">Bydliště:______________________________________________</text:p>
      <text:p text:style-name="P17"/>
      <text:p text:style-name="P18"/>
      <text:p text:style-name="P19">Žádám o změnu<text:s/></text:p>
      <text:p text:style-name="P20"/>
      <text:p text:style-name="P21">z oboru (kód, název): ____________________________________________________</text:p>
      <text:p text:style-name="P22"/>
      <text:p text:style-name="P23">na obor (kód, název): ____________________________________________________</text:p>
      <text:p text:style-name="P24"/>
      <text:p text:style-name="P25">Ročník: ___________________</text:p>
      <text:p text:style-name="P26"/>
      <text:p text:style-name="P27">Odůvodnění žádosti:</text:p>
      <text:p text:style-name="P28"/>
      <text:p text:style-name="P29">...…………………………………………………………………………………………</text:p>
      <text:p text:style-name="P30"/>
      <text:p text:style-name="P31">..………………………………………………………………………………………….</text:p>
      <text:p text:style-name="P32"/>
      <text:p text:style-name="P33">V _____________________ dne _____________</text:p>
      <text:p text:style-name="P34"/>
      <text:p text:style-name="P35">_____________________________</text:p>
      <text:p text:style-name="P36">Podpis žáka (zákonného zástupce)</text:p>
      <text:p text:style-name="P37"/>
      <text:p text:style-name="P38">Vyjádření třídního učitele:</text:p>
      <text:p text:style-name="Normální"/>
      <text:p text:style-name="Normální">…………………………………………………………………………………………………..</text:p>
      <text:p text:style-name="Normální"/>
      <text:p text:style-name="P39">……………………………………</text:p>
      <text:p text:style-name="P40">Podpis třídního učitele <text:s text:c="6"/></text:p>
      <text:p text:style-name="P41"><text:span text:style-name="T42"><draw:connector draw:type="line" svg:x1="-0.08403in" svg:y1="0.09931in" svg:x2="7.01597in" svg:y2="0.09931in" draw:z-index="251657728" draw:id="id0" draw:style-name="a0" draw:name="Line 2" text:anchor-type="paragraph"><svg:title/><svg:desc/></draw:connector></text:span></text:p>
      <text:p text:style-name="Normální"><text:span text:style-name="T43">Vyjádření lékaře o zdravotní způsobilos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ezmezer" style:display-name="Bez mezer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živatel</meta:initial-creator>
    <dc:creator>viktora.martin</dc:creator>
    <meta:creation-date>2014-09-19T11:55:00Z</meta:creation-date>
    <dc:date>2014-09-19T11:55:00Z</dc:date>
    <meta:print-date>2010-07-28T05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90" meta:row-count="7" meta:non-whitespace-character-count="934"/>
  </office:meta>
</office:document-meta>
</file>