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0.9833in" fo:text-indent="-0.9833in">
        <style:tab-stops/>
      </style:paragraph-properties>
    </style:style>
    <style:style style:name="P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6" style:parent-style-name="Normální" style:family="paragraph">
      <style:text-properties fo:font-size="13pt" style:font-size-asian="13pt" style:font-size-complex="13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size="13pt" style:font-size-asian="13pt" style:font-size-complex="13pt"/>
    </style:style>
    <style:style style:name="P20" style:parent-style-name="Normální" style:family="paragraph">
      <style:text-properties fo:font-size="13pt" style:font-size-asian="13pt" style:font-size-complex="13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weight="bold" style:font-weight-asian="bold"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text-properties fo:font-size="13pt" style:font-size-asian="13pt" style:font-size-complex="13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3pt" style:font-size-asian="13pt" style:font-size-complex="13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Normální" style:family="paragraph">
      <style:text-properties fo:font-size="13pt" style:font-size-asian="13pt" style:font-size-complex="13pt"/>
    </style:style>
    <style:style style:name="P35" style:parent-style-name="Bezmezer" style:family="paragraph">
      <style:paragraph-properties fo:text-indent="3.8395in"/>
    </style:style>
    <style:style style:name="P36" style:parent-style-name="Bezmezer" style:family="paragraph">
      <style:paragraph-properties fo:text-indent="3.8395in"/>
    </style:style>
    <style:style style:name="P37" style:parent-style-name="Bezmezer" style:family="paragraph">
      <style:paragraph-properties fo:text-indent="3.8395in"/>
    </style:style>
    <style:style style:name="P38" style:parent-style-name="Normální" style:family="paragraph">
      <style:text-properties fo:font-size="13pt" style:font-size-asian="13pt" style:font-size-complex="13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Normální" style:family="paragraph">
      <style:paragraph-properties fo:text-indent="3.8395in"/>
    </style:style>
    <style:style style:name="P41" style:parent-style-name="Normální" style:family="paragraph">
      <style:paragraph-properties fo:margin-left="0.5854in" fo:text-indent="3.8395in">
        <style:tab-stops/>
      </style:paragraph-properties>
    </style:style>
  </office:automatic-styles>
  <office:body>
    <office:text text:use-soft-page-breaks="true">
      <text:p text:style-name="P1">Česká<text:s/>zemědělská<text:s/>akademie v Humpolci, střední škola,<text:s/>Školní 764, 396 01 Humpolec</text:p>
      <text:p text:style-name="Normální"/>
      <text:p text:style-name="Normální"/>
      <text:p text:style-name="P2">Žádost o<text:s/>uznání dosaženého vzdělání</text:p>
      <text:p text:style-name="P3"/>
      <text:p text:style-name="P4">Jméno a příjmení žáka:___________________________________________________</text:p>
      <text:p text:style-name="P5"/>
      <text:p text:style-name="P6">Datum narození: ___________________<text:s/></text:p>
      <text:p text:style-name="P7"/>
      <text:p text:style-name="P8">Trvalé bydliště:_________________________________________________________</text:p>
      <text:p text:style-name="P9"/>
      <text:p text:style-name="P10">PSČ:_______________<text:tab/><text:tab/><text:s text:c="12"/>Telefon: _____________________________</text:p>
      <text:p text:style-name="P11"/>
      <text:p text:style-name="P12">Zákonný zástupce - jméno a příjmení: _______________________________________</text:p>
      <text:p text:style-name="Normální"><text:span text:style-name="T13">(</text:span><text:span text:style-name="T14">u nezletilého žáka)</text:span></text:p>
      <text:p text:style-name="P15">Bydliště:______________________________________________</text:p>
      <text:p text:style-name="P16"/>
      <text:p text:style-name="P17"/>
      <text:p text:style-name="P18">Ročník: _________________________</text:p>
      <text:p text:style-name="P19"/>
      <text:p text:style-name="P20">Obor (kód, název):<text:s/>­­­­­­­­­­­­­­­­­­­­­­­______________________________________________________</text:p>
      <text:p text:style-name="P21"/>
      <text:p text:style-name="P22">Žádám o uznání<text:s/>dosaženého<text:s/>vzdělání z předmětů:</text:p>
      <text:p text:style-name="Normální"/>
      <text:p text:style-name="P23">...…………………………………………………………………………………………</text:p>
      <text:p text:style-name="Normální"/>
      <text:p text:style-name="P24">..………………………………………………………………………………………….</text:p>
      <text:p text:style-name="Normální"/>
      <text:p text:style-name="P25">…………….……………………………………………………………………………..</text:p>
      <text:p text:style-name="P26"/>
      <text:p text:style-name="P27">Odůvodnění žádosti (absolvovaný studijní/učební obor včetně příloh vysvědčení z předchozího studia)</text:p>
      <text:p text:style-name="P28"/>
      <text:p text:style-name="P29">..…………………………………………………………………………………………</text:p>
      <text:p text:style-name="P30"/>
      <text:p text:style-name="P31">..…………………………………………………………………………………………</text:p>
      <text:p text:style-name="P32"/>
      <text:p text:style-name="P33">V _____________________ dne _____________</text:p>
      <text:p text:style-name="P34"/>
      <text:p text:style-name="P35"/>
      <text:p text:style-name="P36">_____________________________</text:p>
      <text:p text:style-name="P37"><text:s text:c="2"/>Podpis žáka (zákonného zástupce)</text:p>
      <text:p text:style-name="P38"/>
      <text:p text:style-name="P39">Vyjádření třídního učitele:</text:p>
      <text:p text:style-name="Normální"/>
      <text:p text:style-name="Normální">…………………………………………………………………………………………………..</text:p>
      <text:p text:style-name="Normální"/>
      <text:p text:style-name="Normální">………………………………………………………………………………………………….. <text:s text:c="160"/></text:p>
      <text:p text:style-name="Normální"/>
      <text:p text:style-name="P40">……………………………………</text:p>
      <text:p text:style-name="P41">Podpis třídního učitele <text:s text:c="6"/></text:p>
      <text:p text:style-name="Normální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-asian="Times New Roman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Ředitel Masarykovy střední školy zemědělské s Vyšší odborné školy, Opava, příspěvková organizace</dc:title>
    <dc:subject/>
    <meta:initial-creator>uživatel</meta:initial-creator>
    <dc:creator>viktora.martin</dc:creator>
    <meta:creation-date>2014-09-19T11:54:00Z</meta:creation-date>
    <dc:date>2014-09-19T11:54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55" meta:row-count="10" meta:non-whitespace-character-count="1246"/>
  </office:meta>
</office:document-meta>
</file>