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adpis1" style:family="paragraph">
      <style:paragraph-properties fo:text-align="center"/>
      <style:text-properties fo:font-weight="bold" style:font-weight-asian="bold"/>
    </style:style>
    <style:style style:name="P3" style:parent-style-name="Nadpis1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text-properties fo:font-size="13pt" style:font-size-asian="13pt" style:font-size-complex="13pt"/>
    </style:style>
    <style:style style:name="P5" style:parent-style-name="Normální" style:family="paragraph">
      <style:text-properties fo:font-size="13pt" style:font-size-asian="13pt" style:font-size-complex="13pt"/>
    </style:style>
    <style:style style:name="P6" style:parent-style-name="Normální" style:family="paragraph">
      <style:text-properties fo:font-size="13pt" style:font-size-asian="13pt" style:font-size-complex="13pt"/>
    </style:style>
    <style:style style:name="P7" style:parent-style-name="Normální" style:family="paragraph">
      <style:text-properties fo:font-size="13pt" style:font-size-asian="13pt" style:font-size-complex="13pt"/>
    </style:style>
    <style:style style:name="P8" style:parent-style-name="Normální" style:family="paragraph">
      <style:text-properties fo:font-size="13pt" style:font-size-asian="13pt" style:font-size-complex="13pt"/>
    </style:style>
    <style:style style:name="P9" style:parent-style-name="Normální" style:family="paragraph">
      <style:text-properties fo:font-size="13pt" style:font-size-asian="13pt" style:font-size-complex="13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Normální" style:family="paragraph">
      <style:text-properties fo:font-size="13pt" style:font-size-asian="13pt" style:font-size-complex="13pt"/>
    </style:style>
    <style:style style:name="P12" style:parent-style-name="Normální" style:family="paragraph">
      <style:text-properties fo:font-size="13pt" style:font-size-asian="13pt" style:font-size-complex="13pt"/>
    </style:style>
    <style:style style:name="P13" style:parent-style-name="Normální" style:family="paragraph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P16" style:parent-style-name="Normální" style:family="paragraph">
      <style:paragraph-properties fo:margin-left="1.475in">
        <style:tab-stops/>
      </style:paragraph-properties>
      <style:text-properties fo:font-size="13pt" style:font-size-asian="13pt" style:font-size-complex="13pt"/>
    </style:style>
    <style:style style:name="P17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1pt" style:font-size-asian="11pt"/>
    </style:style>
    <style:style style:name="P18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1pt" style:font-size-asian="11pt"/>
    </style:style>
    <style:style style:name="P19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20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21" style:parent-style-name="Seznamsodrážkami2" style:family="paragraph">
      <style:text-properties fo:font-size="13pt" style:font-size-asian="13pt" style:font-size-complex="13pt"/>
    </style:style>
    <style:style style:name="P22" style:parent-style-name="Seznamsodrážkami2" style:family="paragraph">
      <style:text-properties fo:font-size="13pt" style:font-size-asian="13pt" style:font-size-complex="13pt"/>
    </style:style>
    <style:style style:name="P23" style:parent-style-name="Seznamsodrážkami2" style:family="paragraph">
      <style:text-properties fo:font-size="13pt" style:font-size-asian="13pt" style:font-size-complex="13pt"/>
    </style:style>
    <style:style style:name="P24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25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26" style:parent-style-name="Nadpis2" style:family="paragraph">
      <style:text-properties fo:font-style="normal" style:font-style-asian="normal" fo:font-size="13pt" style:font-size-asian="13pt" style:font-size-complex="13pt"/>
    </style:style>
    <style:style style:name="P27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28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29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30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31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32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33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34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35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36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  <style:text-properties fo:font-size="13pt" style:font-size-asian="13pt" style:font-size-complex="13pt"/>
    </style:style>
    <style:style style:name="P37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  <style:text-properties fo:font-size="13pt" style:font-size-asian="13pt" style:font-size-complex="13pt"/>
    </style:style>
    <style:style style:name="P38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  <style:text-properties fo:font-size="13pt" style:font-size-asian="13pt" style:font-size-complex="13pt"/>
    </style:style>
    <style:style style:name="P39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P41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42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  <style:text-properties fo:font-size="13pt" style:font-size-asian="13pt" style:font-size-complex="13pt"/>
    </style:style>
    <style:style style:name="P43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  <style:text-properties fo:font-size="13pt" style:font-size-asian="13pt" style:font-size-complex="13pt"/>
    </style:style>
    <style:style style:name="P44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  <style:text-properties fo:font-size="13pt" style:font-size-asian="13pt" style:font-size-complex="13pt"/>
    </style:style>
    <style:style style:name="P45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  <style:text-properties fo:font-size="13pt" style:font-size-asian="13pt" style:font-size-complex="13pt"/>
    </style:style>
    <style:style style:name="P46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47" style:parent-style-name="Normální" style:family="paragraph">
      <style:paragraph-properties>
        <style:tab-stops>
          <style:tab-stop style:type="left" style:position="3.15in"/>
        </style:tab-stops>
      </style:paragraph-properties>
    </style:style>
    <style:style style:name="P48" style:parent-style-name="Normální" style:family="paragraph">
      <style:paragraph-properties>
        <style:tab-stops>
          <style:tab-stop style:type="left" style:position="3.15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3.15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Česká zemědělská akademie v Humpolci, střední škola, Školní 764, 396 01 Humpolec</text:h>
      <text:h text:style-name="P2" text:outline-level="1"/>
      <text:h text:style-name="P3" text:outline-level="1">Žádost o<text:s/>přestup</text:h>
      <text:p text:style-name="Normální"/>
      <text:p text:style-name="Normální"/>
      <text:p text:style-name="P4">Jméno a příjmení žáka:___________________________________________________</text:p>
      <text:p text:style-name="P5"/>
      <text:p text:style-name="P6">Datum narození: ___________________<text:s/></text:p>
      <text:p text:style-name="P7"/>
      <text:p text:style-name="P8">Trvalé bydliště:_________________________________________________________</text:p>
      <text:p text:style-name="P9"/>
      <text:p text:style-name="P10">PSČ:_______________<text:tab/><text:tab/><text:s text:c="12"/>Telefon: _____________________________</text:p>
      <text:p text:style-name="P11"/>
      <text:p text:style-name="P12"/>
      <text:p text:style-name="P13">Zákonný zástupce - jméno a příjmení: ______________________________________</text:p>
      <text:p text:style-name="Normální"><text:span text:style-name="T14">(</text:span><text:span text:style-name="T15">u nezletilého žáka)</text:span></text:p>
      <text:p text:style-name="P16">Bydliště:______________________________________________</text:p>
      <text:p text:style-name="P17"/>
      <text:p text:style-name="P18"/>
      <text:p text:style-name="P19">Odkud žák přestupuje<text:s/>(včetně kopií vysvědčení<text:s/>z předchozí školy)</text:p>
      <text:p text:style-name="P20"/>
      <text:list text:style-name="LFO11" text:continue-numbering="true">
        <text:list-item>
          <text:p text:style-name="P21">název a adresa školy:<text:line-break/></text:p>
        </text:list-item>
        <text:list-item>
          <text:p text:style-name="P22">obor (kód a název):<text:line-break/></text:p>
        </text:list-item>
        <text:list-item>
          <text:p text:style-name="P23">ročník:</text:p>
        </text:list-item>
      </text:list>
      <text:p text:style-name="P24"/>
      <text:p text:style-name="P25"/>
      <text:h text:style-name="P26" text:outline-level="2">Žádám o přijetí<text:s/></text:h>
      <text:p text:style-name="P27"><text:s/></text:p>
      <text:p text:style-name="P28">do ……… ročníku oboru<text:s/>……………………………………………………………………</text:p>
      <text:p text:style-name="P29"/>
      <text:p text:style-name="P30">od (datum) ……………………</text:p>
      <text:p text:style-name="P31"/>
      <text:p text:style-name="P32">Zdůvodnění:</text:p>
      <text:p text:style-name="P33"/>
      <text:p text:style-name="P34"/>
      <text:p text:style-name="P35">V ……………………….<text:s/>dne<text:s/>……………..</text:p>
      <text:p text:style-name="P36"/>
      <text:p text:style-name="P37">…………………………………....</text:p>
      <text:p text:style-name="P38">Podpis žáka (zákonného zástupce) <text:s text:c="4"/></text:p>
      <text:p text:style-name="P39"><text:span text:style-name="T40"><draw:connector draw:type="line" svg:x1="-0.08403in" svg:y1="0.09931in" svg:x2="7.01597in" svg:y2="0.09931in" draw:z-index="251657728" draw:id="id0" draw:style-name="a0" draw:name="Line 2" text:anchor-type="paragraph"><svg:title/><svg:desc/></draw:connector></text:span></text:p>
      <text:p text:style-name="P41">Vyjádření lékaře o zdravotní způsobilosti: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3.1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eznamsodrážkami2" style:display-name="Seznam s odrážkami 2" style:family="paragraph" style:parent-style-name="Normální" style:auto-update="true" style:list-style-name="LFO7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ádost o přijetí žáka do vyššího ročníku střední školy</dc:title>
    <dc:subject/>
    <meta:initial-creator>SOU Humpolec</meta:initial-creator>
    <dc:creator>viktora.martin</dc:creator>
    <meta:creation-date>2014-09-19T11:52:00Z</meta:creation-date>
    <dc:date>2014-09-19T11:52:00Z</dc:date>
    <meta:print-date>2010-08-27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75" meta:row-count="6" meta:non-whitespace-character-count="750"/>
  </office:meta>
</office:document-meta>
</file>